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functiewijziging, Maastrichterlaan 94 en 94 a te Vaals, kadastraal bekend gemeente Vaals, sectie A nummer 509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functiewijziging op de locatie Maastrichterlaan 94 en 94a te Vaals, kadastraal bekend gemeente Vaals, sectie A nummer 509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19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mei 2025. De gemeente Vaals neemt daarover op 14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29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7</meta:user-defined>
    <meta:user-defined meta:name="DCTERMS.abstract">Betreft: Aanvraag op locatie Maastrichterlaan 94 te Vaals, kadastraal bekend gemeente Vaals, sectie A nummer 5091</meta:user-defined>
    <dc:language>nl</dc:language>
    <meta:user-defined meta:name="OVERHEIDop.locatietype/OVERHEIDop.gebiedsmarkering">Vlak</meta:user-defined>
    <meta:user-defined meta:name="DC.title">Aanvraag vergunning voor een functiewijziging, Maastrichterlaan 94 en 94 a te Vaals, kadastraal bekend gemeente Vaals, sectie A nummer 5091</meta:user-defined>
    <meta:user-defined meta:name="DCTERMS.W3CDTF/DCTERMS.available">2025-05-22</meta:user-defined>
    <meta:user-defined meta:name="DCTERMS.W3CDTF/OVERHEIDop.jaargang">2025</meta:user-defined>
    <meta:user-defined meta:name="OVERHEIDop.publicationIssue">222942</meta:user-defined>
    <meta:user-defined meta:name="OVERHEIDop.GmbID/DC.identifier">gmb-2025-222942</meta:user-defined>
    <meta:user-defined meta:name="OVERHEIDop.versieInformatie"/>
  </office:meta>
</office:document-meta>
</file>