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Rozenstraat 3, Dodewaard (06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Rozenstraat 3, Dodewaard (06-05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294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dakkapel, Rozenstraat 3, Dodewaard (06-05-202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41</meta:user-defined>
    <meta:user-defined meta:name="OVERHEIDop.GmbID/DC.identifier">gmb-2025-222941</meta:user-defined>
    <meta:user-defined meta:name="OVERHEIDop.versieInformatie"/>
  </office:meta>
</office:document-meta>
</file>