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ek van het IJ 39, 8223 B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ek van het IJ 39, 8223 BK Lelystad, het aanleggen van een uitrit</text:span>
          </text:p>
            <text:p text:style-name="common-al">Wij hebben op 17 mei 2025 een aanvraag omgevingsvergunning ontvangen voor het aanleggen van een uitrit, op Hoek van het IJ 39, 8223 BK Lelystad. De aanvraag heeft dossiernummer 099583759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5-2025. De gemeente neemt daarover waarschijnlijk voor 14-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9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7591</meta:user-defined>
    <dc:language>nl</dc:language>
    <meta:user-defined meta:name="OVERHEIDop.locatietype/OVERHEIDop.gebiedsmarkering">Punt</meta:user-defined>
    <meta:user-defined meta:name="DC.title">Ontvangen aanvraag - Hoek van het IJ 39, 8223 BK Lelystad</meta:user-defined>
    <meta:user-defined meta:name="DCTERMS.W3CDTF/DCTERMS.available">2025-05-22</meta:user-defined>
    <meta:user-defined meta:name="DCTERMS.W3CDTF/OVERHEIDop.jaargang">2025</meta:user-defined>
    <meta:user-defined meta:name="OVERHEIDop.publicationIssue">222937</meta:user-defined>
    <meta:user-defined meta:name="OVERHEIDop.GmbID/DC.identifier">gmb-2025-222937</meta:user-defined>
    <meta:user-defined meta:name="OVERHEIDop.versieInformatie"/>
  </office:meta>
</office:document-meta>
</file>