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alhaven Z.z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alhaven Z.z. 6, 3088HH, toevoeging van een eigen entree voor de kantoorverdieping in het bedrijfspand (aanvraagdatum 12-05-2025, dossiernummer OMV.25.05.000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9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alhaven Z.z. 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34</meta:user-defined>
    <meta:user-defined meta:name="OVERHEIDop.GmbID/DC.identifier">gmb-2025-222934</meta:user-defined>
    <meta:user-defined meta:name="OVERHEIDop.versieInformatie"/>
  </office:meta>
</office:document-meta>
</file>