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op ‘Feest’ op 21 juni 2025 van 16.00 uur tot 01.30 uur op het perceel ter hoogte van kruising Dorp te Benscho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Feest’ op 21 juni 2025 van 16.00 uur tot 01.30 uur tijdens bovengenoemd evenement, op het perceel ter hoogte van kruising Dorp in Benschop. De ontheffing is op 8 mei 2025 aan de vergunninghouder gezonden en geregistreerd onder zaaknummer Z.043223.</text:p>
            <text:p text:style-name="common-al">Bezwaar</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ext:span text:style-name="nadrukondlijn">tijmen.slingerlan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29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3223</meta:user-defined>
    <dc:language>nl</dc:language>
    <meta:user-defined meta:name="OVERHEIDop.locatietype/OVERHEIDop.gebiedsmarkering">Weg</meta:user-defined>
    <meta:user-defined meta:name="DC.title">Toestemming voor het verstrekken van zwak-alcoholhoudende dranken op ‘Feest’ op 21 juni 2025 van 16.00 uur tot 01.30 uur op het perceel ter hoogte van kruising Dorp te Benschop</meta:user-defined>
    <meta:user-defined meta:name="DCTERMS.W3CDTF/DCTERMS.available">2025-05-22</meta:user-defined>
    <meta:user-defined meta:name="DCTERMS.W3CDTF/OVERHEIDop.jaargang">2025</meta:user-defined>
    <meta:user-defined meta:name="OVERHEIDop.publicationIssue">222929</meta:user-defined>
    <meta:user-defined meta:name="OVERHEIDop.GmbID/DC.identifier">gmb-2025-222929</meta:user-defined>
    <meta:user-defined meta:name="OVERHEIDop.versieInformatie"/>
  </office:meta>
</office:document-meta>
</file>