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 Voorwindenkade 12 -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Wilhelmina Voorwindenkade 12, 3059ZB, realiseren van een nieuwbouwwoning (aanvraagdatum 14-05-2025, dossiernummer OMV.25.05.001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9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helmina Voorwindenkade 12 - kavel 28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27</meta:user-defined>
    <meta:user-defined meta:name="OVERHEIDop.GmbID/DC.identifier">gmb-2025-222927</meta:user-defined>
    <meta:user-defined meta:name="OVERHEIDop.versieInformatie"/>
  </office:meta>
</office:document-meta>
</file>