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Stuwadoorstraat 21  0001 Velsen-Noord, DSO nummer 2025050801239, zaaknummer ODIJ-Z-25-1609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Stuwadoorstraat 21  0001 Velsen-Noor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292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2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Stuwadoorstraat 21  0001 Velsen-Noord, DSO nummer 2025050801239, zaaknummer ODIJ-Z-25-160950</meta:user-defined>
    <meta:user-defined meta:name="DCTERMS.W3CDTF/DCTERMS.available">2025-05-22</meta:user-defined>
    <meta:user-defined meta:name="DCTERMS.W3CDTF/OVERHEIDop.jaargang">2025</meta:user-defined>
    <meta:user-defined meta:name="OVERHEIDop.publicationIssue">222926</meta:user-defined>
    <meta:user-defined meta:name="OVERHEIDop.GmbID/DC.identifier">gmb-2025-222926</meta:user-defined>
    <meta:user-defined meta:name="OVERHEIDop.versieInformatie"/>
  </office:meta>
</office:document-meta>
</file>