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7 bomen langs de oprijlaan vanaf Zuthemerweg, Colckhof 6 8055PH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Colckhof 6 8055PH Laag Zuthem</text:p>
            <text:p text:style-name="common-al">
            <text:span text:style-name="nadrukvet">Zaakomschrijving:</text:span> het kappen van 47 bomen langs de oprijlaan vanaf Zuthemerweg</text:p>
            <text:p text:style-name="common-al">
            <text:span text:style-name="nadrukvet">Zaaknummer:</text:span> 0177ESUITE299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9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9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9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99432025</meta:user-defined>
    <meta:user-defined meta:name="DCTERMS.abstract">het kappen van 47 bomen langs de oprijlaan vanaf Zuthemerweg</meta:user-defined>
    <dc:language>nl</dc:language>
    <meta:user-defined meta:name="OVERHEIDop.locatietype/OVERHEIDop.gebiedsmarkering">Vlak</meta:user-defined>
    <meta:user-defined meta:name="DC.title">Ontvangen aanvraag voor een omgevingsvergunning, het kappen van 47 bomen langs de oprijlaan vanaf Zuthemerweg, Colckhof 6 8055PH Laag Zut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23</meta:user-defined>
    <meta:user-defined meta:name="OVERHEIDop.GmbID/DC.identifier">gmb-2025-222923</meta:user-defined>
    <meta:user-defined meta:name="OVERHEIDop.versieInformatie"/>
  </office:meta>
</office:document-meta>
</file>