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ddendum voor de dorpsfeesten op 30, 31 mei en 1 juni 2025 aan Dorpsstraat/Wilhelminalaan te Aarle-Rixtel aanho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p text:style-name="common-al">
            <text:span text:style-name="nadrukvet">Dorpsfeesten op grasveld hoek Dorpsstraat/Wilhelminalaan, Aarle-Rixtel</text:span>
          </text:p>
            <text:p text:style-name="common-al">Het addendum omvat de afwijking van de eindtijden bij een A-evenement. De eindtijden van een B-evenement worden aangehouden. Dit betekent dat de activiteiten gehouden mogen worden op:</text:p>
            <text:list text:style-name="id1-3-2-1-1-4">
              <text:list-item text:style-override="id1-3-2-1-1-4-1">
                <text:number>-</text:number>
                <text:p text:style-name="al">vrijdag 30 mei 2025 van 14.00 – 1.30 uur;</text:p>
              </text:list-item>
              <text:list-item text:style-override="id1-3-2-1-1-4-2">
                <text:number>-</text:number>
                <text:p text:style-name="al">zaterdag 31 mei 2025 van 12.00 – 1.30 uur;</text:p>
              </text:list-item>
              <text:list-item text:style-override="id1-3-2-1-1-4-3">
                <text:number>-</text:number>
                <text:p text:style-name="al">zondag 1 juni 2025 van 12.00 – 0.30 uur. (Verzonden op 6 mei 2025)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2292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92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92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ddendum voor de dorpsfeesten op 30, 31 mei en 1 juni 2025 aan Dorpsstraat/Wilhelminalaan te Aarle-Rixtel aanhoud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921</meta:user-defined>
    <meta:user-defined meta:name="OVERHEIDop.GmbID/DC.identifier">gmb-2025-222921</meta:user-defined>
    <meta:user-defined meta:name="OVERHEIDop.versieInformatie"/>
  </office:meta>
</office:document-meta>
</file>