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ter hoogte van huisnummer 3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laagspanningskabel st 29 mm ter hoogte van Loosduinse Hoofdstraat 315 periode 19-5-2025 t/m 18-8-2025</text:p>
            <text:p text:style-name="common-al"/>
            <text:p text:style-name="common-al">Ons kenmerk: 006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ter hoogte van huisnummer 315</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9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43IBA25/9027522</meta:user-defined>
    <meta:user-defined meta:name="DCTERMS.abstract">Het verwijderen en leggen van een laagspanningskabel st 29 mm ter hoogte van Loosduinse Hoofdstraat 315 periode 19-5-2025 t/m 18-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ter hoogte van huisnummer 315 te Den Haag</meta:user-defined>
    <meta:user-defined meta:name="DCTERMS.W3CDTF/DCTERMS.available">2025-05-22</meta:user-defined>
    <meta:user-defined meta:name="OVERHEIDop.externeBijlage">Bijlage_56759941_voor_bekendmaking|exb-2025-18908</meta:user-defined>
    <meta:user-defined meta:name="DCTERMS.W3CDTF/OVERHEIDop.jaargang">2025</meta:user-defined>
    <meta:user-defined meta:name="OVERHEIDop.publicationIssue">222919</meta:user-defined>
    <meta:user-defined meta:name="OVERHEIDop.GmbID/DC.identifier">gmb-2025-222919</meta:user-defined>
    <meta:user-defined meta:name="OVERHEIDop.versieInformatie"/>
  </office:meta>
</office:document-meta>
</file>