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kermis van 17 tot en met 20 mei 2025 aan een gedeelte van de Dorpsstraat, gelegen tussen huisnummers 78A en 86, en een gedeelte van de Goossensstraat, gelegen tussen de kruisingen met de Wilhelminalaan en de Haffmansstraat te Aarle-Rixtel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n verband met de kermis in Aarle-Rixtel, die van 17 tot en met 20 mei 2025 plaatsvindt, wordt een gedeelte van de Dorpsstraat, gelegen tussen huisnummers 78A en 86, en een gedeelte van de Goossensstraat, gelegen tussen de kruisingen met de Wilhelminalaan en de Haffmansstraat, afgesloten voor alle verkeer, behalve voor voetgangers. Ook geldt een parkeerverbod in de volgende straten: Mariastraat tussen de kruisingen met de Dorpsstraat en Spechtstraat, Spechtstraat en Kannelustweg tussen de kruisingen met de Dorpsstraat en Spechtstraat. Verder is er een omleidingsroute ingestel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29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kermis van 17 tot en met 20 mei 2025 aan een gedeelte van de Dorpsstraat, gelegen tussen huisnummers 78A en 86, en een gedeelte van de Goossensstraat, gelegen tussen de kruisingen met de Wilhelminalaan en de Haffmansstraat te Aarle-Rixtel</meta:user-defined>
    <meta:user-defined meta:name="DCTERMS.W3CDTF/DCTERMS.available">2025-05-22</meta:user-defined>
    <meta:user-defined meta:name="DCTERMS.W3CDTF/OVERHEIDop.jaargang">2025</meta:user-defined>
    <meta:user-defined meta:name="OVERHEIDop.publicationIssue">222918</meta:user-defined>
    <meta:user-defined meta:name="OVERHEIDop.GmbID/DC.identifier">gmb-2025-222918</meta:user-defined>
    <meta:user-defined meta:name="OVERHEIDop.versieInformatie"/>
  </office:meta>
</office:document-meta>
</file>