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pplerstraat - Kepplerstraat ter hoogte van huisnummer 3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lagedrukleiding, 4 mtr ivm nieuwe huisaansluiting G4 werkzaamheden: Noorderbeekdwarsstraat en mepplerstraat en Kepplerstraat 332 periode 6-5-2025 t/m 24-10-2025</text:p>
            <text:p text:style-name="common-al"/>
            <text:p text:style-name="common-al">Ons kenmerk: 0065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epplerstraat - Kepplerstraat ter hoogte van huisnummer 332</text:p>
            <text:p text:style-name="tussenkopcur">
            <text:span text:style-name="nadrukvet">Datum bekendmaking besluit:</text:span>
          </text:p>
            <text:p text:style-name="common-al">1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91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1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1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59IBA25/9027521</meta:user-defined>
    <meta:user-defined meta:name="DCTERMS.abstract">Het leggen van lagedrukleiding, 4 mtr ivm nieuwe huisaansluiting G4 werkzaamheden: Noorderbeekdwarsstraat en mepplerstraat en Kepplerstraat 332 periode 6-5-2025 t/m 24-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pplerstraat - Kepplerstraat ter hoogte van huisnummer 332 te Den Haag</meta:user-defined>
    <meta:user-defined meta:name="DCTERMS.W3CDTF/DCTERMS.available">2025-05-22</meta:user-defined>
    <meta:user-defined meta:name="OVERHEIDop.externeBijlage">Bijlage_56759914_voor_bekendmaking|exb-2025-18907</meta:user-defined>
    <meta:user-defined meta:name="DCTERMS.W3CDTF/OVERHEIDop.jaargang">2025</meta:user-defined>
    <meta:user-defined meta:name="OVERHEIDop.publicationIssue">222916</meta:user-defined>
    <meta:user-defined meta:name="OVERHEIDop.GmbID/DC.identifier">gmb-2025-222916</meta:user-defined>
    <meta:user-defined meta:name="OVERHEIDop.versieInformatie"/>
  </office:meta>
</office:document-meta>
</file>