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in verband met een rondrit van leerlingen ter gelegenheid van het galabal op woensdag 28 mei 2025 aan Smalleweg, Slotstraat en een gedeelte van Heuvelplein te Beek en Donk</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In verband met een rondrit van leerlingen ter gelegenheid van het galabal zijn Smalleweg, Slotstraat en een gedeelte van Heuvelplein afgesloten voor alle verkeer, behalve voetgangers. Deze maatregel geldt op woensdag 28 mei 2025 van 17.30 – 21.00 uur.</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2291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91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91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ijdelijke verkeersmaatregelen in verband met een rondrit van leerlingen ter gelegenheid van het galabal op woensdag 28 mei 2025 aan Smalleweg, Slotstraat en een gedeelte van Heuvelplein te Beek en Donk</meta:user-defined>
    <meta:user-defined meta:name="DCTERMS.W3CDTF/DCTERMS.available">2025-05-22</meta:user-defined>
    <meta:user-defined meta:name="DCTERMS.W3CDTF/OVERHEIDop.jaargang">2025</meta:user-defined>
    <meta:user-defined meta:name="OVERHEIDop.publicationIssue">222914</meta:user-defined>
    <meta:user-defined meta:name="OVERHEIDop.GmbID/DC.identifier">gmb-2025-222914</meta:user-defined>
    <meta:user-defined meta:name="OVERHEIDop.versieInformatie"/>
  </office:meta>
</office:document-meta>
</file>