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evenementenvergunning</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Laarbeek wordt de ontwerp-evenementenvergunning WiSH Outdoor 2025 ter inzage gelegd. </text:p>
            <text:p text:style-name="common-al">Op de voorbereiding en vaststelling van de evenementenvergunning Wish Outdoor 2025 is afdeling 3.4 van de Algemene wet bestuursrecht van toepassing verklaard. Dit betekent dat belanghebbenden gedurende zes weken zienswijzen naar voren kan brengen over het ontwerpbesluit dat ter inzage ligt. Deze periode is van 13 mei 2025 tot en met 24 juni 2025. De volgende documenten liggen ter inzage:</text:p>
            <text:list text:style-name="id1-3-2-1-1-3">
              <text:list-item text:style-override="id1-3-2-1-1-3-1">
                <text:number>•</text:number>
                <text:p text:style-name="al">Ontwerpvergunning; </text:p>
              </text:list-item>
              <text:list-item text:style-override="id1-3-2-1-1-3-2">
                <text:number>•</text:number>
                <text:p text:style-name="al">Veiligheidsplan Wish Outdoor 2025; </text:p>
              </text:list-item>
              <text:list-item text:style-override="id1-3-2-1-1-3-3">
                <text:number>•</text:number>
                <text:p text:style-name="al">Terreintekening;</text:p>
              </text:list-item>
            </text:list>
            <text:p text:style-name="common-al">Deze documenten zijn vanaf dinsdag 13 mei 2025 tijdens reguliere openingstijden in te zien op het gemeentehuis van Laarbeek aan de Koppelstraat 37 (5741 GA) in Beek en Donk</text:p>
            <text:p text:style-name="last-al">Belanghebbenden kunnen zienswijzen indienen in de periode van 13 mei 2025 t/m 24 juni 2025. Dit kan schriftelijk of mondeling. Voor vragen kunt u contact opnemen met team Toetsing en Handhaving of per mail: <text:a xlink:href="mailto:teamtoetsingenhandhaving@laarbeek.nl" xlink:type="simple">t<text:span text:style-name="nadrukondlijn">eamtoetsingenhandhaving@laarbee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29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Ontwerp-evenementenvergunning</meta:user-defined>
    <meta:user-defined meta:name="DCTERMS.W3CDTF/DCTERMS.available">2025-05-22</meta:user-defined>
    <meta:user-defined meta:name="DCTERMS.W3CDTF/OVERHEIDop.jaargang">2025</meta:user-defined>
    <meta:user-defined meta:name="OVERHEIDop.publicationIssue">222913</meta:user-defined>
    <meta:user-defined meta:name="OVERHEIDop.GmbID/DC.identifier">gmb-2025-222913</meta:user-defined>
    <meta:user-defined meta:name="OVERHEIDop.versieInformatie"/>
  </office:meta>
</office:document-meta>
</file>