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Feest’ op 21 juni 2025 van 16.00 uur tot 02.00 uur op het perceel ter hoogte van kruising Dorp te Benschop</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Lopik heeft op grond van de Algemene Plaatselijke Verordening een evenementenvergunning verleend voor ‘Feest’ op 21 juni 2025 van 16.00 uur tot 02.00 uur op het perceel ter hoogte van kruising Dorp in Benschop. De vergunning is op 8 mei 2025 aan de vergunninghouder gezonden en geregistreerd onder zaaknummer Z.043221.</text:p>
            <text:p text:style-name="common-al">Bezwaar</text:p>
            <text:p text:style-name="common-al">Tegen bovenstaande besluit kunnen belanghebbenden binnen zes weken na de dag van bekendmaking daarvan bezwaar maken door het indienen van een bezwaarschrift bij het college van burgemeester en wethouders van de gemeente Lopik, Postbus 50, 3410 CB Lopik.</text:p>
            <text:p text:style-name="common-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Van de verzoeker om een voorlopige voorziening wordt een griffierecht geheven. U wordt door de griffie van de rechtbank geïnformeerd over de hoogte van het griffierecht en de wijze van betaling.</text:p>
            <text:p text:style-name="common-al">
            <text:span text:style-name="nadrukvet">Nadere informatie</text:span>
          </text:p>
            <text:p text:style-name="last-al">Nadere informatie over verleende APV-vergunningen en/of ontheffingen kunt u verkrijgen bij de heer T. Slingerland. E-mailadres: <text:a xlink:href="mailto:daisy.kusi@lopik.nl" xlink:type="simple"><text:span text:style-name="nadrukondlijn">tijmen.slingerland@lopik.nl</text:span></text:a> of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22911</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911</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911</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043221</meta:user-defined>
    <dc:language>nl</dc:language>
    <meta:user-defined meta:name="OVERHEIDop.locatietype/OVERHEIDop.gebiedsmarkering">Weg</meta:user-defined>
    <meta:user-defined meta:name="DC.title">Toestemming voor het ‘Feest’ op 21 juni 2025 van 16.00 uur tot 02.00 uur op het perceel ter hoogte van kruising Dorp te Benschop</meta:user-defined>
    <meta:user-defined meta:name="DCTERMS.W3CDTF/DCTERMS.available">2025-05-22</meta:user-defined>
    <meta:user-defined meta:name="DCTERMS.W3CDTF/OVERHEIDop.jaargang">2025</meta:user-defined>
    <meta:user-defined meta:name="OVERHEIDop.publicationIssue">222911</meta:user-defined>
    <meta:user-defined meta:name="OVERHEIDop.GmbID/DC.identifier">gmb-2025-222911</meta:user-defined>
    <meta:user-defined meta:name="OVERHEIDop.versieInformatie"/>
  </office:meta>
</office:document-meta>
</file>