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iverse optredens, voorstellingen en concerten aan Mariastraat 27a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Diverse optredens, voorstellingen en concerten in Mariahout</text:span>
              </text:p>
                <text:p text:style-name="al">Deze worden gehouden in het Openluchttheater, Mariastraat 27a, Mariahout. Verzonden op 8 mei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2291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1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diverse optredens, voorstellingen en concerten aan Mariastraat 27a te Mariahou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10</meta:user-defined>
    <meta:user-defined meta:name="OVERHEIDop.GmbID/DC.identifier">gmb-2025-222910</meta:user-defined>
    <meta:user-defined meta:name="OVERHEIDop.versieInformatie"/>
  </office:meta>
</office:document-meta>
</file>