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bouw woning, Verzoeklocatie 2025011500436, Geersbroekseweg 14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5-01-2025 een aanvraag omgevingsvergunning hebben ontvangen voor het bouwen van een nieuwbouw woning op het adres Geersbroekseweg 14 Ulvenhout AC (109959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29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59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Ingekomen aanvraag omgevingsvergunning, het bouwen van een nieuwbouw woning, Verzoeklocatie 2025011500436, Geersbroekseweg 14 Ulvenhout AC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91</meta:user-defined>
    <meta:user-defined meta:name="OVERHEIDop.GmbID/DC.identifier">gmb-2025-22291</meta:user-defined>
    <meta:user-defined meta:name="OVERHEIDop.versieInformatie"/>
  </office:meta>
</office:document-meta>
</file>