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Zeskamp SV Tivoli, Roostenlaan 307 5644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947</text:p>
            <text:p text:style-name="common-al">Omschrijving: Ontheffing Art 35 Zeskamp SV Tivoli</text:p>
            <text:p text:style-name="common-al">Datum evenement:14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307 5644BR Eindhoven</text:p>
              </text:list-item>
            </text:list>
            <text:p text:style-name="common-al">Datum ontvangst: 12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9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947</meta:user-defined>
    <meta:user-defined meta:name="DCTERMS.abstract">Ontheffing Art 35 Zeskamp SV Tivoli</meta:user-defined>
    <dc:language>nl</dc:language>
    <meta:user-defined meta:name="OVERHEIDop.locatietype/OVERHEIDop.gebiedsmarkering">Punt</meta:user-defined>
    <meta:user-defined meta:name="DC.title">Ingekomen evenementenaanvraag: Ontheffing Art 35 Zeskamp SV Tivoli, Roostenlaan 307 5644BR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09</meta:user-defined>
    <meta:user-defined meta:name="OVERHEIDop.GmbID/DC.identifier">gmb-2025-222909</meta:user-defined>
    <meta:user-defined meta:name="OVERHEIDop.versieInformatie"/>
  </office:meta>
</office:document-meta>
</file>