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Buurtlunch op zondag 25 mei 2025 van 12.00 – 14.00 uur aan Kuiperstraat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urtlunch in Kuiperstraat, Lieshout</text:span>
              </text:p>
                <text:p text:style-name="al">Deze lunch wordt gehouden op zondag 25 mei 2025 van 12.00 – 14.00 uur. Verzonden op 7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29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Buurtlunch op zondag 25 mei 2025 van 12.00 – 14.00 uur aan Kuiperstraat te Lies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08</meta:user-defined>
    <meta:user-defined meta:name="OVERHEIDop.GmbID/DC.identifier">gmb-2025-222908</meta:user-defined>
    <meta:user-defined meta:name="OVERHEIDop.versieInformatie"/>
  </office:meta>
</office:document-meta>
</file>