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ijnwerk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chrijnwerkerstraat 25, 3194AE, herbouw bedrijfspand na brand (aanvraagdatum 16-05-2025, dossiernummer OMV.25.05.001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9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rijnwerkerstraat 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06</meta:user-defined>
    <meta:user-defined meta:name="OVERHEIDop.GmbID/DC.identifier">gmb-2025-222906</meta:user-defined>
    <meta:user-defined meta:name="OVERHEIDop.versieInformatie"/>
  </office:meta>
</office:document-meta>
</file>