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Kermis Aarle-Rixtel van 17 tot en met 20 mei 2025 aan Dorpsstraat/Wilhelminalaan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rmis Aarle-Rixtel, hoek Dorpsstraat/Wilhelminalaan</text:span>
              </text:p>
                <text:p text:style-name="al">De kermis wordt gehouden van 17 tot en met 20 mei 2025. Verzonden op 7 me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290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0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0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Kermis Aarle-Rixtel van 17 tot en met 20 mei 2025 aan Dorpsstraat/Wilhelminalaan te Aarle-Rixtel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905</meta:user-defined>
    <meta:user-defined meta:name="OVERHEIDop.GmbID/DC.identifier">gmb-2025-222905</meta:user-defined>
    <meta:user-defined meta:name="OVERHEIDop.versieInformatie"/>
  </office:meta>
</office:document-meta>
</file>