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Misty Lakes Trail (hardloopevenement) op zondag 21 september 2025 tussen 7.00 – 18.00 uur door natuurgebied Molenheide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isty Lakes Trail (hardloopevenement) door natuurgebied Molenheide, Lieshout</text:span>
              </text:p>
                <text:p text:style-name="al">Deze wordt gehouden op zondag 21 september 2025 tussen 7.00 – 18.00 uur. Verzonden op 7 me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290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0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0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Misty Lakes Trail (hardloopevenement) op zondag 21 september 2025 tussen 7.00 – 18.00 uur door natuurgebied Molenheide te Lieshou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903</meta:user-defined>
    <meta:user-defined meta:name="OVERHEIDop.GmbID/DC.identifier">gmb-2025-222903</meta:user-defined>
    <meta:user-defined meta:name="OVERHEIDop.versieInformatie"/>
  </office:meta>
</office:document-meta>
</file>