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 zoons op 14 juni 2025, op het grasveld nabij Apol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evenement ontvangen voor de locatie op het grasveld nabij Apollostraat. De melding is geregistreerd onder zaaknummer Z2025-00003926. De melding betreft Verjaardagsfeest zoons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9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8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26</meta:user-defined>
    <meta:user-defined meta:name="DCTERMS.abstract">Betreft: melding op locatie op het grasveld nabij Apollostraat</meta:user-defined>
    <dc:language>nl</dc:language>
    <meta:user-defined meta:name="OVERHEIDop.locatietype/OVERHEIDop.gebiedsmarkering">Punt</meta:user-defined>
    <meta:user-defined meta:name="DC.title">Melding Verjaardagsfeest zoons op 14 juni 2025, op het grasveld nabij Apollostraa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98</meta:user-defined>
    <meta:user-defined meta:name="OVERHEIDop.GmbID/DC.identifier">gmb-2025-222898</meta:user-defined>
    <meta:user-defined meta:name="OVERHEIDop.versieInformatie"/>
  </office:meta>
</office:document-meta>
</file>