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ning aan Kampweg 6 te Ekeh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Ekehaar, Kampweg 6, 9454 PE, realiseren woning aan Strubbenweg (achter Stationsstraat 7, Rolde) (verzonden 20-05-205)</text:p>
              </text:list-item>
            </text:list>
            <text:p text:style-name="last-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289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9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9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woning aan Kampweg 6 te Ekehaar</meta:user-defined>
    <meta:user-defined meta:name="DCTERMS.W3CDTF/DCTERMS.available">2025-05-22</meta:user-defined>
    <meta:user-defined meta:name="DCTERMS.W3CDTF/OVERHEIDop.jaargang">2025</meta:user-defined>
    <meta:user-defined meta:name="OVERHEIDop.publicationIssue">222897</meta:user-defined>
    <meta:user-defined meta:name="OVERHEIDop.GmbID/DC.identifier">gmb-2025-222897</meta:user-defined>
    <meta:user-defined meta:name="OVERHEIDop.versieInformatie"/>
  </office:meta>
</office:document-meta>
</file>