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4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45, 9163 GL: bouwen van een recreatiewoning (BOPA) <text:span text:style-name="nadrukcur">25-06-2025</text:span></text:p>
            <text:p text:style-name="common-al">Activiteit: bouwactiviteit (omgevingsplan) en buitenplanse omgevingsplanactiviteit </text:p>
            <text:p text:style-name="common-al">Verleend: <text:span text:style-name="nadrukcur">13-05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28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3176</meta:user-defined>
    <meta:user-defined meta:name="DCTERMS.abstract">omgevingsvergunning BOPA</meta:user-defined>
    <dc:language>nl</dc:language>
    <meta:user-defined meta:name="DC.title">Verleende omgevingsvergunning, Strandweg 45 in Nes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Strandweg 45 Nes |exb-2025-18905</meta:user-defined>
    <meta:user-defined meta:name="OVERHEIDop.publicationIssue">222896</meta:user-defined>
    <meta:user-defined meta:name="OVERHEIDop.GmbID/DC.identifier">gmb-2025-222896</meta:user-defined>
    <meta:user-defined meta:name="OVERHEIDop.versieInformatie"/>
  </office:meta>
</office:document-meta>
</file>