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orpsstraat, Zandstraat en Kerkeneind,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Aelmans Milieu Voerendaal B.V.</text:p>
            <text:p text:style-name="common-al">Locatie: Dorpsstraat, Zandstraat en Kerkeneind</text:p>
            <text:p text:style-name="common-al">Activiteit: MBA graven in bodem met een kwaliteit boven de interventiewaarde bodemkwaliteit (tijdelijke uitplaatsing)</text:p>
            <text:p text:style-name="common-al">Voor: Onderhoud kabels en leidingen </text:p>
            <text:p text:style-name="common-al">Datum melding: 7 mei 2025 </text:p>
            <text:p text:style-name="common-al">DSO verzoeknummer: 202505070029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5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28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5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ladel, melding Besluit activiteiten leefomgeving, Dorpsstraat, Zandstraat en Kerkeneind, Cast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95</meta:user-defined>
    <meta:user-defined meta:name="OVERHEIDop.GmbID/DC.identifier">gmb-2025-222895</meta:user-defined>
    <meta:user-defined meta:name="OVERHEIDop.versieInformatie"/>
  </office:meta>
</office:document-meta>
</file>