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45, 4461BT Goes - Aanvraag omgevingsvergunning voor het renoveren van het dak en legaliseren reeds geplaatst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ei 2025 een aanvraag hebben ontvangen voor een omgevingsvergunning op de locatie 's-Heer Hendrikskinderenstraat 45, 4461BT Goes. De aanvraag is geregistreerd onder zaaknummer Z2025-00001258. De aanvraag betreft:</text:p>
            <text:p text:style-name="common-al">het renoveren van het dak en legaliseren reeds geplaatste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89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9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9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8</meta:user-defined>
    <meta:user-defined meta:name="DCTERMS.abstract">'s-Heer Hendrikskinderenstraat 45, 4461BT Goes - Aanvraag omgevingsvergunning voor het renoveren van het dak en legaliseren reeds geplaatste zonnepanelen</meta:user-defined>
    <dc:language>nl</dc:language>
    <meta:user-defined meta:name="OVERHEIDop.locatietype/OVERHEIDop.gebiedsmarkering">Vlak</meta:user-defined>
    <meta:user-defined meta:name="DC.title">'s-Heer Hendrikskinderenstraat 45, 4461BT Goes - Aanvraag omgevingsvergunning voor het renoveren van het dak en legaliseren reeds geplaatste zonnepanelen</meta:user-defined>
    <meta:user-defined meta:name="DCTERMS.W3CDTF/DCTERMS.available">2025-05-22</meta:user-defined>
    <meta:user-defined meta:name="DCTERMS.W3CDTF/OVERHEIDop.jaargang">2025</meta:user-defined>
    <meta:user-defined meta:name="OVERHEIDop.publicationIssue">222892</meta:user-defined>
    <meta:user-defined meta:name="OVERHEIDop.GmbID/DC.identifier">gmb-2025-222892</meta:user-defined>
    <meta:user-defined meta:name="OVERHEIDop.versieInformatie"/>
  </office:meta>
</office:document-meta>
</file>