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ndsberg 11, 5508E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483</text:span>. Op 19-05-2025 is het besluit naar de aanvrager verzonden.</text:p>
            <text:p text:style-name="common-al">De zaak betreft locatie Hondsberg 11, 5508EE te Veldhoven en heeft de omschrijving "realiser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88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483</meta:user-defined>
    <meta:user-defined meta:name="DCTERMS.abstract">realiser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ndsberg 11, 5508EE te Vel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88</meta:user-defined>
    <meta:user-defined meta:name="OVERHEIDop.GmbID/DC.identifier">gmb-2025-222888</meta:user-defined>
    <meta:user-defined meta:name="OVERHEIDop.versieInformatie"/>
  </office:meta>
</office:document-meta>
</file>