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een wasstraat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2 februari 2025</text:p>
            <text:p text:style-name="common-al">Kenmerk: Z2025-000002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8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Aanvraag omgevingsvergunning ingetrokken voor het uitbreiden van een wasstraat op de locatie Koppelstraat 49, 7391AK Twel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82</meta:user-defined>
    <meta:user-defined meta:name="OVERHEIDop.GmbID/DC.identifier">gmb-2025-222882</meta:user-defined>
    <meta:user-defined meta:name="OVERHEIDop.versieInformatie"/>
  </office:meta>
</office:document-meta>
</file>