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1901889, Margrietstraat 7, 2641JG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dakkapel</text:p>
            <text:p text:style-name="common-al">DSO-Verzoeknummer: 2025051901889</text:p>
            <text:p text:style-name="common-al">Locatie: Margrietstraat 7, 2641JG Pijnacker</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19-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28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7313</meta:user-defined>
    <meta:user-defined meta:name="DCTERMS.abstract">Vervang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1901889, Margrietstraat 7, 2641JG Pijnacker</meta:user-defined>
    <meta:user-defined meta:name="DCTERMS.W3CDTF/DCTERMS.available">2025-05-22</meta:user-defined>
    <meta:user-defined meta:name="DCTERMS.W3CDTF/OVERHEIDop.jaargang">2025</meta:user-defined>
    <meta:user-defined meta:name="OVERHEIDop.publicationIssue">222881</meta:user-defined>
    <meta:user-defined meta:name="OVERHEIDop.GmbID/DC.identifier">gmb-2025-222881</meta:user-defined>
    <meta:user-defined meta:name="OVERHEIDop.versieInformatie"/>
  </office:meta>
</office:document-meta>
</file>