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Wijn op het plein van 6 juni 2025 tot en met 8 juni 2025, Koemarkt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besloten de evenementenvergunning te verlenen voor het organiseren van het evenement Wijn op het plein, van 6 juni 2025 tot en met 8 juni 2025, ter hoogte van het adres Koemarkt 52, 1441D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8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41</meta:user-defined>
    <meta:user-defined meta:name="DCTERMS.abstract">Betreft:  besluit op locatie Koemarkt 52, 1441D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organiseren van het evenement Wijn op het plein van 6 juni 2025 tot en met 8 juni 2025, Koemarkt 52, 1441DD Purmerend</meta:user-defined>
    <meta:user-defined meta:name="OVERHEIDop.datumEindeReactietermijn">2025-07-01</meta:user-defined>
    <meta:user-defined meta:name="OVERHEIDop.terinzageleggingBG">https://jeleefomgeving.nl/inzien/001801582/bfae2c44-7473-42ee-8d02-1d329ae2383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80</meta:user-defined>
    <meta:user-defined meta:name="OVERHEIDop.GmbID/DC.identifier">gmb-2025-222880</meta:user-defined>
    <meta:user-defined meta:name="OVERHEIDop.versieInformatie"/>
  </office:meta>
</office:document-meta>
</file>