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92 bomen op de locatie recreatiegebied Bussloo,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mei 2025</text:p>
            <text:p text:style-name="common-al">Kenmerk: Z2025-0000098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287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7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7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85</meta:user-defined>
    <meta:user-defined meta:name="DCTERMS.abstract">recreatiegebied Bussloo, Wilp</meta:user-defined>
    <dc:language>nl</dc:language>
    <meta:user-defined meta:name="OVERHEIDop.locatietype/OVERHEIDop.gebiedsmarkering">Vlak</meta:user-defined>
    <meta:user-defined meta:name="DC.title">Aanvraag omgevingsvergunning voor het kappen van 92 bomen op de locatie recreatiegebied Bussloo, Wilp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877</meta:user-defined>
    <meta:user-defined meta:name="OVERHEIDop.GmbID/DC.identifier">gmb-2025-222877</meta:user-defined>
    <meta:user-defined meta:name="OVERHEIDop.versieInformatie"/>
  </office:meta>
</office:document-meta>
</file>