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7 Rosmalen - Evenementen/activiteiten Muziek en uitbreiding terras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t/m 13 augustus 2025</text:p>
            <text:p text:style-name="common-al">Locatie: Dorpsstraat 77 in Rosmalen</text:p>
            <text:p text:style-name="common-al">Activiteit: Muziek en uitbreiding terras tijdens kermis Rosmalen, plaatsen overkapping en tapwagen</text:p>
            <text:p text:style-name="common-al"/>
            <text:p text:style-name="common-al">Deze vergunning is aangevraagd op grond van artikel 2:10 van de Algemene plaatselijke verordening. U kunt uw schriftelijke zienswijzen voor dit evenement vóór 8 jun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87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7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7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orpsstraat 77 Rosmalen - Evenementen/activiteiten Muziek en uitbreiding terras Kermi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876</meta:user-defined>
    <meta:user-defined meta:name="OVERHEIDop.GmbID/DC.identifier">gmb-2025-222876</meta:user-defined>
    <meta:user-defined meta:name="OVERHEIDop.versieInformatie"/>
  </office:meta>
</office:document-meta>
</file>