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Subsidieregeling Lokale Aanpak Isolatie Terschelling 2025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Subsidieregeling Lokale Aanpak Isolatie Terschelling 2025-2028 in ontwerp ter inzage te leggen. Gedurende een periode van 4 weken kunnen belanghebbenden over dit ontwerp een zienswijze naar voren brengen. Dit kan mondeling, schriftelijk of per e-mail. Voor een mondelinge zienswijze maakt u een afspraak op het gemeentehuis. Schriftelijke zienswijzen kunnen worden gericht aan het college van burgemeester en wethouders, t.a.v. Beleid &amp; Regie, postbus 14, 8880 AA West-Terschelling. Zienswijzen per e-mail kunnen worden gericht aan gemeente@terschelling.nl. De zienswijzeperiode loopt van vrijdag 23 mei 2025 tot vrijdag 20 juni 2025. Ingediende zienswijzen worden beoordeeld. Vervolgens wordt de Subsidieregeling Lokale Aanpak Isolatie Terschelling 2025-2028 met een reactienota Zienswijzen door het college behandeld en vastgesteld. </text:p>
            <text:p text:style-name="last-al">De ontwerpbeleidsregels kunnen vanaf vrijdag 23 mei 2025 worden ingezien:</text:p>
            <text:list text:style-name="id1-3-2-1-1-3">
              <text:list-item text:style-override="id1-3-2-1-1-3-1">
                <text:number>•</text:number>
                <text:p text:style-name="al">in het gemeentehuis. U kunt het stuk inzien tijdens de openingstijden van de balie, in de publieksruimte in de hal van het gemeentehuis;</text:p>
              </text:list-item>
              <text:list-item text:style-override="id1-3-2-1-1-3-2">
                <text:number>•</text:number>
                <text:p text:style-name="al">digitaal via het digitale gemeenteblad op <text:a xlink:href="https://www.officielebekendmakingen.nl/" xlink:type="simple"><text:span text:style-name="nadrukondlijn">officielebekendmakingen.nl</text:span></text:a>. De documenten hangen als ‘Bekijk documenten’ aan deze publicatie (zie linker kolom). De stukken komen vervolgens ook automatisch op de gemeentelijke website www.terschelling.nl bij ‘bekendmakingen’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5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Terinzagelegging Subsidieregeling Lokale Aanpak Isolatie Terschelling 2025-2028</meta:user-defined>
    <meta:user-defined meta:name="OVERHEIDop.datumEindeReactietermijn">2025-06-19</meta:user-defined>
    <meta:user-defined meta:name="OVERHEIDop.TilID/OVERHEIDop.terinzageleggingOP">til-2025-16938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875</meta:user-defined>
    <meta:user-defined meta:name="OVERHEIDop.GmbID/DC.identifier">gmb-2025-222875</meta:user-defined>
    <meta:user-defined meta:name="OVERHEIDop.versieInformatie"/>
  </office:meta>
</office:document-meta>
</file>