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Nesstraat 13 2024DK Haarlem, 0392-2025-0048187, het maken van een constructieve wijziging in de woning, verzonden 20-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87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7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7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8187</meta:user-defined>
    <meta:user-defined meta:name="DCTERMS.abstract">het maken van een constructieve wijziging i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Nesstraat 13 2024DK Haarlem, 0392-2025-0048187, het maken van een constructieve wijziging in de woning, verzonden 20-05-2025</meta:user-defined>
    <meta:user-defined meta:name="DCTERMS.W3CDTF/DCTERMS.available">2025-05-22</meta:user-defined>
    <meta:user-defined meta:name="DCTERMS.W3CDTF/OVERHEIDop.jaargang">2025</meta:user-defined>
    <meta:user-defined meta:name="OVERHEIDop.publicationIssue">222874</meta:user-defined>
    <meta:user-defined meta:name="OVERHEIDop.GmbID/DC.identifier">gmb-2025-222874</meta:user-defined>
    <meta:user-defined meta:name="OVERHEIDop.versieInformatie"/>
  </office:meta>
</office:document-meta>
</file>