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e81be5a-384b-4ed7-be24-7fb786ae65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opstarten gesprekken vergunningsfase Duurzame Polder (consul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23 mei 2025</text:p>
            <text:p text:style-name="al"/>
            <text:p text:style-name="al">Verwachte vaststelling Programma (met Voorkeursalternatief)</text:p>
            <text:p text:style-name="al">Het college van burgemeester en wethouders van ’s-Hertogenbosch (hierna: het “College”) is voornemens het programma Duurzame Polder (hierna: het “Programma”) vast te stellen. Het Programma is een gezamenlijk document van de gemeente ’s-Hertogenbosch (hierna: de “Gemeente”) en de gemeente Oss. De Duurzame Polder is door de gemeenteraad van ’s-Hertogenbosch (hierna: de “Raad”) en de gemeenteraad van Oss aangewezen als gebied voor grootschalige opwekking van duurzame energie met windturbines. Het Bossche deel van de Duurzame Polder ligt in de Rosmalense en Nulandse polder. </text:p>
            <text:p text:style-name="al"/>
            <text:p text:style-name="al">Het Programma beschrijft het integrale kader waarbinnen initiatieven mogelijk zijn en stelt voorwaarden. Bij de vaststelling van het Programma hanteert het College als uitgangspunt dat er in het Bossche deel van de Duurzame Polder ruimte wordt geboden voor de realisatie en exploitatie van maximaal zestien windturbines. Het aantal van zestien windturbines geldt niet als minimum voor een vergunningsaanvraag. Wel dient elke aanvraag voor minder dan zestien windturbines ruimte te laten voor een totaal van zestien windturbines op het grondgebied van de Gemeente. </text:p>
            <text:p text:style-name="al"/>
            <text:p text:style-name="al">Op basis van het Programma kunnen initiatiefnemers een vergunningsaanvraag voorbereiden voor de realisatie en exploitatie van windturbines binnen een gedeelte van de Duurzame Polder. Dit gedeelte van de Duurzame Polder wordt in het Programma aangeduid als het voorkeursalternatief (hierna: het “Voorkeursalternatief”). Het Voorkeursalternatief is op 7 mei 2025 goedgekeurd door de Raad en is als volgt in beeld gebracht.</text:p>
            <text:p text:style-name="al"/>
            <text:p text:style-name="al">
            <draw:frame><draw:text-box><text:section text:name="plaatje_id1-3-2-2-1-12-1" text:style-name="plaatje">
              <text:p text:style-name="illustratie_id1-3-2-2-1-12-1-1"><draw:frame draw:style-name="illustratie_id1-3-2-2-1-12-1-1" text:anchor-type="paragraph" svg:width="153mm" svg:height="107.19622641509433mm"><draw:image xlink:href="Pictures/Picture1ibe81be5a-384b-4ed7-be24-7fb786ae65ed.png" xlink:type="simple"/></draw:frame></text:p>
            </text:section></draw:text-box></draw:frame>
          </text:p>
            <text:p text:style-name="al">Afbeelding 1. Het Voorkeursalternatief.</text:p>
            <text:p text:style-name="al"/>
            <text:p text:style-name="al">Voornemen opstarten gesprekken vergunningsfase / beschikbaar stellen gemeentegronden</text:p>
            <text:p text:style-name="al">Hierbij stelt het College eenieder in kennis van het voornemen om formele gesprekken op te starten met mogelijke initiatiefnemers over de vergunningverlening in het project Duurzame Polder. Vanaf het moment van vaststelling van het Programma kan een vergunningsaanvraag worden ingediend. Bij de behandeling van een vergunningsaanvraag zal het College nauwe afstemming zoeken met het college van burgemeester en wethouders van de gemeente Oss.</text:p>
            <text:p text:style-name="al"/>
            <text:p text:style-name="al">Tevens stelt het College eenieder hierbij in kennis van het feit dat de Gemeente eigenaar is van gronden binnen het Voorkeursalternatief. Het staat initiatiefnemers vrij met het College in gesprek te gaan over de voorwaarden waaronder het College gronden van de Gemeente ter beschikking kan stellen voor de realisatie van windturbines.</text:p>
            <text:p text:style-name="al"/>
            <text:p text:style-name="al">Voorrang voor initiatiefnemers die alleen of gezamenlijk zestien windturbines willen realiseren</text:p>
            <text:p text:style-name="al">Met deze kennisgeving nodigt het College initiatiefnemers uit om in gesprek te gaan over initiatieven voor de realisatie en exploitatie van windturbines binnen het Bossche deel van het Voorkeursalternatief. Het College beoogt met de gesprekken informatie op te halen over de mogelijke initiatiefnemers en hun plannen en de wijze waarop zij deze wensen uit te voeren. </text:p>
            <text:p text:style-name="al"/>
            <text:p text:style-name="al">Windpark Den Bosch B.V. (hierna: “WPD”) en Windcollectief Oss-Den Bosch B.V. hebben zich al gemeld als potentiële initiatiefnemers. Ook de coöperatieve vereniging Eijgen Polder Energie U.A. onderzoekt de mogelijkheden voor een eventuele betrokkenheid bij een initiatief. Eventuele andere initiatiefnemers die overwegen een vergunningsaanvraag te doen, worden met deze kennisgeving uitgenodigd om zich uiterlijk op 16 mei 2025 te melden bij het College.</text:p>
            <text:p text:style-name="al"/>
            <text:p text:style-name="al">Bij het voeren van gesprekken met initiatiefnemers wenst het College in dit stadium voorrang te geven aan partijen die alleen of gezamenlijk een vergunning/vergunningen willen aanvragen voor de realisatie en exploitatie van zestien windturbines in het Bossche deel van de Duurzame Polder. Ten behoeve van de vrije uitwisseling van informatie in de gesprekken is het College bereid vertrouwelijkheid overeen te komen. Aan de hand van deze gesprekken zal het College bepalen of – en zo ja met welke initiatiefnemers – een intentieovereenkomst gesloten kan worden voor verdere uitwerking richting vergunningsaanvraag / -aanvragen.</text:p>
            <text:p text:style-name="al"/>
            <text:p text:style-name="al"/>
            <text:p text:style-name="al">Deze tekst is ook gepubliceerd op de website van de Duurzame Polder:</text:p>
            <text:p text:style-name="al">
            <text:a xlink:href="http://www.duurzamepolder.nl/documenten" xlink:type="simple">www.duurzamepolder.nl/documenten</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87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7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7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34/xml/MC-DRP-ErfgoedwetVervreemdingen-Web-CB.xml</meta:user-defined>
    <meta:user-defined meta:name="OVERHEID.Gemeente/DC.creator">'s-Hertogenbosch</meta:user-defined>
    <meta:user-defined meta:name="OVERHEID.Informatietype/DC.type">officiële publicatie</meta:user-defined>
    <meta:user-defined meta:name="OVERHEIDop.Rubriek/DC.type">vervreemding erfgoed</meta:user-defined>
    <meta:user-defined meta:name="OVERHEID.Gemeente/OVERHEID.authority">'s-Hertogenbosch</meta:user-defined>
    <meta:user-defined meta:name="OVERHEID.Gemeente/DCTERMS.publisher">'s-Hertogenbosch</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Kennisgeving voornemen tot opstarten gesprekken vergunningsfase Duurzame Polder (consultatie)</meta:user-defined>
    <meta:user-defined meta:name="DCTERMS.W3CDTF/DCTERMS.available">2025-05-23</meta:user-defined>
    <meta:user-defined meta:name="DCTERMS.W3CDTF/OVERHEIDop.jaargang">2025</meta:user-defined>
    <meta:user-defined meta:name="OVERHEIDop.publicationIssue">222871</meta:user-defined>
    <meta:user-defined meta:name="OVERHEIDop.GmbID/DC.identifier">gmb-2025-222871</meta:user-defined>
    <meta:user-defined meta:name="OVERHEIDop.versieInformatie"/>
  </office:meta>
</office:document-meta>
</file>