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30-136 te Velsen-Zuid, groot onderhoud en verduurzamen opstallen Beeckest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130-136 te Velsen-Zuid, groot onderhoud en verduurzamen opstallen Beeckestij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Rijksweg 130-136 te Velsen-Zuid, groot onderhoud en verduurzamen opstallen Beeckestijn (19-05-2025) 045319408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28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40859</meta:user-defined>
    <dc:language>nl</dc:language>
    <meta:user-defined meta:name="OVERHEIDop.locatietype/OVERHEIDop.gebiedsmarkering">Vlak</meta:user-defined>
    <meta:user-defined meta:name="DC.title">Ingediende aanvraag omgevingsvergunning Rijksweg 130-136 te Velsen-Zuid, groot onderhoud en verduurzamen opstallen Beeckestijn</meta:user-defined>
    <meta:user-defined meta:name="DCTERMS.W3CDTF/DCTERMS.available">2025-05-22</meta:user-defined>
    <meta:user-defined meta:name="DCTERMS.W3CDTF/OVERHEIDop.jaargang">2025</meta:user-defined>
    <meta:user-defined meta:name="OVERHEIDop.publicationIssue">222870</meta:user-defined>
    <meta:user-defined meta:name="OVERHEIDop.GmbID/DC.identifier">gmb-2025-222870</meta:user-defined>
    <meta:user-defined meta:name="OVERHEIDop.versieInformatie"/>
  </office:meta>
</office:document-meta>
</file>