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nieuwen van het voordakvlak en uitbouwen aan de achterzijde, Buitenwatersloot 187 2613TE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5-2025 </text:p>
            <text:p text:style-name="common-al">Buitenwatersloot 187 2613TE Delft, |het vernieuwen van het voordakvlak en uitbouwen aan de achterzijde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286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6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86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546</meta:user-defined>
    <meta:user-defined meta:name="DCTERMS.abstract">Buitenwatersloot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nieuwen van het voordakvlak en uitbouwen aan de achterzijde, Buitenwatersloot 187 2613TE Delft</meta:user-defined>
    <meta:user-defined meta:name="DCTERMS.W3CDTF/DCTERMS.available">2025-05-22</meta:user-defined>
    <meta:user-defined meta:name="DCTERMS.W3CDTF/OVERHEIDop.jaargang">2025</meta:user-defined>
    <meta:user-defined meta:name="OVERHEIDop.publicationIssue">222868</meta:user-defined>
    <meta:user-defined meta:name="OVERHEIDop.GmbID/DC.identifier">gmb-2025-222868</meta:user-defined>
    <meta:user-defined meta:name="OVERHEIDop.versieInformatie"/>
  </office:meta>
</office:document-meta>
</file>