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ing ter vervanging van de bestaande berging op de locatie Rivierdijk 144 te Hardinxveld-Giessendam zaaknummer Z-24-455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rging ter vervanging van de bestaande berging op de locatie Rivierdijk 144 te Hardinxveld-Giessendam</text:span>
          </text:p>
            <text:p text:style-name="common-al">De gemeente Hardinxveld-Giessendam heeft een vergunning verleend. De gemeente geeft hiermee toestemming voor het realiseren van een berging ter vervanging van de bestaande berging op de locatie Rivierdijk 14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144 te Hardinxveld-Giessendam.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28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rging ter vervanging van de bestaande berging op de locatie Rivierdijk 144 te Hardinxveld-Giessendam zaaknummer Z-24-455698</meta:user-defined>
    <meta:user-defined meta:name="DCTERMS.W3CDTF/DCTERMS.available">2025-05-22</meta:user-defined>
    <meta:user-defined meta:name="DCTERMS.W3CDTF/OVERHEIDop.jaargang">2025</meta:user-defined>
    <meta:user-defined meta:name="OVERHEIDop.publicationIssue">222867</meta:user-defined>
    <meta:user-defined meta:name="OVERHEIDop.GmbID/DC.identifier">gmb-2025-222867</meta:user-defined>
    <meta:user-defined meta:name="OVERHEIDop.versieInformatie"/>
  </office:meta>
</office:document-meta>
</file>