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ppelweg - Meppelweg ter hoogte van huisnummer 13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x laagspanningskabels st 110 mm ter hoogte van Meppelweg 1381 uitvoeringsperiode 19-5-2025 t/m 19-11-2025</text:p>
            <text:p text:style-name="common-al"/>
            <text:p text:style-name="common-al">Ons kenmerk: 0063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ppelweg - Meppelweg ter hoogte van huisnummer 1381</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86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6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6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37IBA25/9027514</meta:user-defined>
    <meta:user-defined meta:name="DCTERMS.abstract">Het aanleggen van 2x laagspanningskabels st 110 mm ter hoogte van Meppelweg 1381 uitvoeringsperiode 19-5-2025 t/m 19-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ppelweg - Meppelweg ter hoogte van huisnummer 1381 te Den Haag</meta:user-defined>
    <meta:user-defined meta:name="DCTERMS.W3CDTF/DCTERMS.available">2025-05-22</meta:user-defined>
    <meta:user-defined meta:name="OVERHEIDop.externeBijlage">Bijlage_56759844_voor_bekendmaking|exb-2025-18903</meta:user-defined>
    <meta:user-defined meta:name="DCTERMS.W3CDTF/OVERHEIDop.jaargang">2025</meta:user-defined>
    <meta:user-defined meta:name="OVERHEIDop.publicationIssue">222864</meta:user-defined>
    <meta:user-defined meta:name="OVERHEIDop.GmbID/DC.identifier">gmb-2025-222864</meta:user-defined>
    <meta:user-defined meta:name="OVERHEIDop.versieInformatie"/>
  </office:meta>
</office:document-meta>
</file>