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plitsen en het wijzigen van de gevel bij een voormalige winkel aan Stationsstraat 21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ieten, Stationsstraat 21, 9461 GP, splitsen en wijzigen gevel bij voormalige winkel (tot 26-06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286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splitsen en het wijzigen van de gevel bij een voormalige winkel aan Stationsstraat 21 te Giet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62</meta:user-defined>
    <meta:user-defined meta:name="OVERHEIDop.GmbID/DC.identifier">gmb-2025-222862</meta:user-defined>
    <meta:user-defined meta:name="OVERHEIDop.versieInformatie"/>
  </office:meta>
</office:document-meta>
</file>