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oge weg 16 5375BB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5-2025 heeft de gemeente een aanvraag ontvangen voor activiteiten waarvoor een vergunningplicht geldt.</text:p>
            <text:p text:style-name="common-al"> De aanvraag betreft locatie Hoge weg 16 5375BB Reek, en is geregistreerd onder zaaknummer <text:span text:style-name="nadrukvet">41626-2025</text:span> met omschrijving "Straatfeest i.v.m. burendag 20-09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28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6262025</meta:user-defined>
    <meta:user-defined meta:name="DCTERMS.abstract">Straatfeest i.v.m. burendag 20-09-2025</meta:user-defined>
    <dc:language>nl</dc:language>
    <meta:user-defined meta:name="OVERHEIDop.locatietype/OVERHEIDop.gebiedsmarkering">Punt</meta:user-defined>
    <meta:user-defined meta:name="DC.title">Ontvangen aanvraag evenementenvergunning Hoge weg 16 5375BB R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56</meta:user-defined>
    <meta:user-defined meta:name="OVERHEIDop.GmbID/DC.identifier">gmb-2025-222856</meta:user-defined>
    <meta:user-defined meta:name="OVERHEIDop.versieInformatie"/>
  </office:meta>
</office:document-meta>
</file>