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chuur aan Bosje 2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rveen, Bosje 2, 9511 TD, realiseren schuur (tot 27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8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schuur aan Bosje 2 te Gieter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55</meta:user-defined>
    <meta:user-defined meta:name="OVERHEIDop.GmbID/DC.identifier">gmb-2025-222855</meta:user-defined>
    <meta:user-defined meta:name="OVERHEIDop.versieInformatie"/>
  </office:meta>
</office:document-meta>
</file>