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Zuwe te Baam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16.138 Omgevingswet bekend dat zij een anterieure overeenkomst ex artikel 13.13 lid 1 Omgevingswet hebben gesloten met de volgende inhoud.</text:p>
            <text:p text:style-name="common-al">
            <text:span text:style-name="nadrukondlijn">Partijen:</text:span>
          </text:p>
            <text:list text:style-name="id1-3-2-1-1-3">
              <text:list-item text:style-override="id1-3-2-1-1-3-1">
                <text:number>1.</text:number>
                <text:p text:style-name="al">de gemeente De Ronde Venen, </text:p>
              </text:list-item>
            </text:list>
            <text:p text:style-name="common-al">hierna genoemd: ‘de gemeente’; </text:p>
            <text:list text:style-name="id1-3-2-1-1-5">
              <text:list-item text:style-override="id1-3-2-1-1-5-1">
                <text:number>1.</text:number>
                <text:p text:style-name="al">Postwijck B.V., gevestigd en kantoorhoudend te 3648 CP Wilnis, Herenweg 182, </text:p>
              </text:list-item>
            </text:list>
            <text:p text:style-name="common-al">hierna genoemd: ‘de gerechtigde’, </text:p>
            <text:p text:style-name="common-al">
            <text:span text:style-name="nadrukondlijn">Datum overeenkomst:</text:span>
          </text:p>
            <text:p text:style-name="common-al">15 mei 2025. </text:p>
            <text:p text:style-name="common-al">
            <text:span text:style-name="nadrukondlijn">Locatie:</text:span>
          </text:p>
            <text:p text:style-name="common-al">Zuwe (ong.) te Baambrugge, kadastraal bekend gemeente Baambrugge, sectie B nummer 1995 (ged.). </text:p>
            <text:p text:style-name="common-al">
            <text:span text:style-name="nadrukondlijn">Projectinhoud:</text:span>
          </text:p>
            <text:p text:style-name="common-al">Herbestemming van de locatie en de bouw van in totaal 22 woningen. </text:p>
            <text:p text:style-name="common-al">
            <text:span text:style-name="nadrukondlijn">Hoofdlijnen overeenkomst: </text:span>
          </text:p>
            <text:list text:style-name="id1-3-2-1-1-14">
              <text:list-item text:style-override="id1-3-2-1-1-14-1">
                <text:number>1.</text:number>
                <text:p text:style-name="al">de gerechtigde ontwikkelt en realiseert het project voor eigen rekening en risico; </text:p>
              </text:list-item>
              <text:list-item text:style-override="id1-3-2-1-1-14-2">
                <text:number>2.</text:number>
                <text:p text:style-name="al">de gerechtigde realiseert het project conform het nog te nemen planologisch besluit; </text:p>
              </text:list-item>
              <text:list-item text:style-override="id1-3-2-1-1-14-3">
                <text:number>3.</text:number>
                <text:p text:style-name="al">de gemeente spant zich in om de voor het project benodigde (omgevings)vergunning(en) zo snel mogelijk te verlenen, zodra de gerechtigde een aanvraag omgevingsvergunning heeft ingediend; </text:p>
              </text:list-item>
              <text:list-item text:style-override="id1-3-2-1-1-14-4">
                <text:number>4.</text:number>
                <text:p text:style-name="al">de gerechtigde betaalt aan de gemeente een kostenverhaalbijdrage ter voldoening aan het wettelijk kostenverhaal; en </text:p>
              </text:list-item>
              <text:list-item text:style-override="id1-3-2-1-1-14-5">
                <text:number>5.</text:number>
                <text:p text:style-name="al">eventuele nadeelcompensatie komt voor rekening van de gerechtigde. </text:p>
              </text:list-item>
            </text:list>
            <text:p text:style-name="common-al">Met het sluiten van deze anterieure overeenkomst heeft de gemeente voldaan aan haar kostenverhaalsplicht als bedoeld in artikel 13.11 Omgevingswet. Om de voormelde ontwikkeling van de locatie mogelijk te maken is de gemeente bereid planologische en publiekrechtelijke medewerking te verlenen.</text:p>
            <text:p text:style-name="common-al">
            <text:span text:style-name="nadrukondlijn">Ter inzage</text:span>
          </text:p>
            <text:p text:style-name="common-al">Met ingang van 23 juni 2025 ligt de anterieure overeenkomst gedurende een periode van zes weken voor eenieder ter inzage in het gemeentehuis. Tegen de gesloten overeenkomst kunnen geen zienswijzen of bezwaren worden ingediend.</text:p>
            <text:p text:style-name="common-al">
            <text:span text:style-name="nadrukondlijn">Informatie</text:span>
          </text:p>
            <text:p text:style-name="common-al">Meer informatie is verkrijgbaar bij de heer mr. T.J. de Haan van het team Ruimtelijke Ontwikkeling &amp; Vastgoed, telefoonnummer 0297- 291 755 (ma di do v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8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Anterieure overeenkomst Zuwe te Baambrugge</meta:user-defined>
    <meta:user-defined meta:name="DCTERMS.W3CDTF/DCTERMS.available">2025-05-23</meta:user-defined>
    <meta:user-defined meta:name="DCTERMS.W3CDTF/OVERHEIDop.jaargang">2025</meta:user-defined>
    <meta:user-defined meta:name="OVERHEIDop.publicationIssue">222853</meta:user-defined>
    <meta:user-defined meta:name="OVERHEIDop.GmbID/DC.identifier">gmb-2025-222853</meta:user-defined>
    <meta:user-defined meta:name="OVERHEIDop.versieInformatie"/>
  </office:meta>
</office:document-meta>
</file>