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kozijnen (hout naar kunststof), Mutua Fidesstraat 4a, 9741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kozijnen (hout naar kunststof) aan Mutua Fidesstraat 4a te Groningen  </text:span>
          </text:p>
            <text:p text:style-name="common-al">De gemeente Groningen heeft een aanvraag voor een omgevingsvergunning reguliere procedure ontvangen. De vergunning is aangevraagd voor het vervangen kozijnen (hout naar kunststof) aan Mutua Fidesstraat 4a te Groningen, dossiernummer GRN-000192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28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kozijnen (hout naar kunststof), Mutua Fidesstraat 4a, 9741 CA Groningen</meta:user-defined>
    <meta:user-defined meta:name="OVERHEIDop.datumEindeReactietermijn">2025-07-03</meta:user-defined>
    <meta:user-defined meta:name="OVERHEIDop.terinzageleggingBG">https://groningen.lokalebekendmakingen.nl/case/1:9822:11598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52</meta:user-defined>
    <meta:user-defined meta:name="OVERHEIDop.GmbID/DC.identifier">gmb-2025-222852</meta:user-defined>
    <meta:user-defined meta:name="OVERHEIDop.versieInformatie"/>
  </office:meta>
</office:document-meta>
</file>