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8, 4461CM Goes - Besluit op aanvraag Vergunning obstakels op openbare weg voor het plaatsen van een container op 21 en 22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mei 2025 een Vergunning obstakels op openbare weg hebben verleend voor het plaatsen van een container op 21 en 22 mei 2025 op de locatie Westwal 8, 4461CM Goes. Het besluit is geregistreerd onder nummer Z2025-00001221.</text:p>
            <text:p text:style-name="common-al">
            <text:span text:style-name="nadrukvet">Procedure</text:span>
          </text:p>
            <text:p text:style-name="common-al">Tegen een verleende vergunning kunnen belanghebbenden tot en met 1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284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4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4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221</meta:user-defined>
    <meta:user-defined meta:name="DCTERMS.abstract">Westwal 8, 4461CM Goes - Besluit op aanvraag Vergunning obstakels op openbare weg voor het plaatsen van een container op 21 en 22 mei 2025</meta:user-defined>
    <dc:language>nl</dc:language>
    <meta:user-defined meta:name="OVERHEIDop.locatietype/OVERHEIDop.gebiedsmarkering">Punt</meta:user-defined>
    <meta:user-defined meta:name="DC.title">Westwal 8, 4461CM Goes - Besluit op aanvraag Vergunning obstakels op openbare weg voor het plaatsen van een container op 21 en 22 mei 2025</meta:user-defined>
    <meta:user-defined meta:name="DCTERMS.W3CDTF/DCTERMS.available">2025-05-22</meta:user-defined>
    <meta:user-defined meta:name="DCTERMS.W3CDTF/OVERHEIDop.jaargang">2025</meta:user-defined>
    <meta:user-defined meta:name="OVERHEIDop.publicationIssue">222847</meta:user-defined>
    <meta:user-defined meta:name="OVERHEIDop.GmbID/DC.identifier">gmb-2025-222847</meta:user-defined>
    <meta:user-defined meta:name="OVERHEIDop.versieInformatie"/>
  </office:meta>
</office:document-meta>
</file>