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iniastrjitte 13, 9134 NX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5 hebben burgemeester en wethouders van de gemeente Noardeast-Fryslân een aanvraag ontvangen voor een omgevingsvergunning op locatie Siniastrjitte 13, 9134 NX Ljussens. De aanvraag is geregistreerd onder zaaknummer 2025-138340. De aanvraag betreft het vernieuwen, verduurzamen en uitbreiden van de basisschoo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284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8340</meta:user-defined>
    <meta:user-defined meta:name="DCTERMS.abstract">Aanvraag omgevingsvergunning voor het vernieuwen, verduurzamen en uitbreiden van de basisschool op locatie Siniastrjitte 13, 9134 NX Ljussens</meta:user-defined>
    <dc:language>nl</dc:language>
    <meta:user-defined meta:name="OVERHEIDop.locatietype/OVERHEIDop.gebiedsmarkering">Punt</meta:user-defined>
    <meta:user-defined meta:name="DC.title">Ontvangst aanvraag omgevingsvergunning Siniastrjitte 13, 9134 NX Ljussen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2844</meta:user-defined>
    <meta:user-defined meta:name="OVERHEIDop.GmbID/DC.identifier">gmb-2025-222844</meta:user-defined>
    <meta:user-defined meta:name="OVERHEIDop.versieInformatie"/>
  </office:meta>
</office:document-meta>
</file>