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aanleggen van een zogenaamd Paddock Paradise, een huisvestingsysteem voor paarden, Bonderweg 12, 6658 DK, in Beneden-Leeuwen (07-05-2025), ODR250384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284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aanleggen van een zogenaamd Paddock Paradise, een huisvestingsysteem voor paarden, Bonderweg 12, 6658 DK, in Beneden-Leeuwen (07-05-2025), ODR2503848 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840</meta:user-defined>
    <meta:user-defined meta:name="OVERHEIDop.GmbID/DC.identifier">gmb-2025-222840</meta:user-defined>
    <meta:user-defined meta:name="OVERHEIDop.versieInformatie"/>
  </office:meta>
</office:document-meta>
</file>