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nkemaweg 2, 9981CV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mei 2025 een aanvraag ontvangen voor het verbeteren van de waterhuishouding rondom de Menkemaborg  op de locatie Menkemaweg 2, 9981CV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283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3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3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79</meta:user-defined>
    <meta:user-defined meta:name="DCTERMS.abstract">het verbeteren van de waterhuishouding rondom de Menkemaborg , Menkemaweg 2, 9981CV Uithuizen (19 mei 2025)</meta:user-defined>
    <dc:language>nl</dc:language>
    <meta:user-defined meta:name="OVERHEIDop.locatietype/OVERHEIDop.gebiedsmarkering">Vlak</meta:user-defined>
    <meta:user-defined meta:name="DC.title">Ontvangst aanvraag omgevingsvergunning, Menkemaweg 2, 9981CV Uithuiz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839</meta:user-defined>
    <meta:user-defined meta:name="OVERHEIDop.GmbID/DC.identifier">gmb-2025-222839</meta:user-defined>
    <meta:user-defined meta:name="OVERHEIDop.versieInformatie"/>
  </office:meta>
</office:document-meta>
</file>