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58 Toepassen van grond of baggerspecie op of in de landbodem - Swettewei 9, 8497NH Goënga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Swettewei 9, 8497NH Goëngahuizen, bal.25.058 Toepassen van grond of baggerspecie op of in de landbodem, Z2025-00001239, datum bekendmaking: 20 me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28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39</meta:user-defined>
    <meta:user-defined meta:name="DCTERMS.abstract">Besluit activiteiten leefomgeving - Swettewei 9, 8497NH Goëngahuizen - zaaknummer: Z2025-00001239</meta:user-defined>
    <dc:language>nl</dc:language>
    <meta:user-defined meta:name="OVERHEIDop.locatietype/OVERHEIDop.gebiedsmarkering">Punt</meta:user-defined>
    <meta:user-defined meta:name="DC.title">Gemeente Smallingerland - kennisgeving ontvangst melding - bal.25.058 Toepassen van grond of baggerspecie op of in de landbodem - Swettewei 9, 8497NH Goëngahuiz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38</meta:user-defined>
    <meta:user-defined meta:name="OVERHEIDop.GmbID/DC.identifier">gmb-2025-222838</meta:user-defined>
    <meta:user-defined meta:name="OVERHEIDop.versieInformatie"/>
  </office:meta>
</office:document-meta>
</file>